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50%"/>
    </style:style>
    <style:style style:name="P3" style:family="paragraph" style:parent-style-name="Standard">
      <style:text-properties fo:language="en" fo:country="GB"/>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5.038cm"/>
        </style:tab-stops>
      </style:paragraph-properties>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1.244cm" fo:margin-right="0cm" fo:text-indent="0cm" style:auto-text-indent="false">
        <style:tab-stops>
          <style:tab-stop style:position="2.487cm"/>
          <style:tab-stop style:position="6.244cm"/>
        </style:tab-stops>
      </style:paragraph-properties>
      <style:text-properties fo:font-size="12pt" style:font-size-asian="12pt"/>
    </style:style>
    <style:style style:name="P8" style:family="paragraph" style:parent-style-name="Standard">
      <style:paragraph-properties fo:margin-left="1.244cm" fo:margin-right="0cm" fo:text-indent="0cm" style:auto-text-indent="false">
        <style:tab-stops>
          <style:tab-stop style:position="2.487cm"/>
        </style:tab-stops>
      </style:paragraph-properties>
      <style:text-properties fo:font-size="12pt" style:font-size-asian="12pt"/>
    </style:style>
    <style:style style:name="P9" style:family="paragraph" style:parent-style-name="Kommentartext">
      <style:paragraph-properties fo:margin-left="1.244cm" fo:margin-right="0cm" fo:text-indent="0cm" style:auto-text-indent="false">
        <style:tab-stops>
          <style:tab-stop style:position="2.487cm"/>
        </style:tab-stops>
      </style:paragraph-properties>
      <style:text-properties fo:font-size="12pt" style:font-size-asian="12pt"/>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paragraph-properties fo:margin-left="1.249cm" fo:margin-right="0cm" fo:text-indent="1.249cm" style:auto-text-indent="false"/>
      <style:text-properties fo:language="en" fo:country="GB"/>
    </style:style>
    <style:style style:name="P12" style:family="paragraph" style:parent-style-name="Standard">
      <style:paragraph-properties fo:margin-left="1.249cm" fo:margin-right="0cm" fo:text-indent="1.249cm" style:auto-text-indent="false">
        <style:tab-stops>
          <style:tab-stop style:position="5.038cm"/>
        </style:tab-stops>
      </style:paragraph-properties>
      <style:text-properties fo:language="en" fo:country="GB"/>
    </style:style>
    <style:style style:name="P13" style:family="paragraph" style:parent-style-name="Standard">
      <style:paragraph-properties fo:margin-left="1.249cm" fo:margin-right="0cm" fo:text-indent="1.249cm" style:auto-text-indent="false">
        <style:tab-stops>
          <style:tab-stop style:position="5.038cm"/>
        </style:tab-stops>
      </style:paragraph-properties>
      <style:text-properties fo:font-size="10pt" fo:language="en" fo:country="GB" style:font-size-asian="10pt" style:font-size-complex="10pt"/>
    </style:style>
    <style:style style:name="P14" style:family="paragraph" style:parent-style-name="Standard">
      <style:paragraph-properties fo:margin-left="1.249cm" fo:margin-right="0cm" fo:text-indent="1.249cm" style:auto-text-indent="false">
        <style:tab-stops>
          <style:tab-stop style:position="5.038cm"/>
        </style:tab-stops>
      </style:paragraph-properties>
      <style:text-properties fo:font-size="10pt" fo:language="de" fo:country="DE" style:font-size-asian="10pt" style:language-asian="zxx" style:country-asian="none" style:font-size-complex="10pt" style:language-complex="ar" style:country-complex="SA"/>
    </style:style>
    <style:style style:name="P15" style:family="paragraph" style:parent-style-name="Standard">
      <style:paragraph-properties fo:margin-left="3.747cm" fo:margin-right="0cm" fo:text-indent="0.021cm" style:auto-text-indent="false"/>
    </style:style>
    <style:style style:name="P16" style:family="paragraph" style:parent-style-name="Standard">
      <style:paragraph-properties fo:margin-left="3.747cm" fo:margin-right="0cm" fo:text-indent="0.021cm" style:auto-text-indent="false"/>
      <style:text-properties fo:language="en" fo:country="GB"/>
    </style:style>
    <style:style style:name="P17" style:family="paragraph" style:parent-style-name="Standard">
      <style:paragraph-properties fo:margin-left="3.747cm" fo:margin-right="0cm" fo:text-indent="0.021cm" style:auto-text-indent="false"/>
      <style:text-properties fo:font-size="10pt" style:font-size-asian="10pt" style:font-size-complex="10pt"/>
    </style:style>
    <style:style style:name="P18" style:family="paragraph" style:parent-style-name="Kommentartext">
      <style:paragraph-properties fo:margin-left="3.747cm" fo:margin-right="0cm" fo:text-indent="0.021cm" style:auto-text-indent="false"/>
      <style:text-properties fo:font-size="10pt" style:font-size-asian="10pt" style:font-size-complex="10pt"/>
    </style:style>
    <style:style style:name="P19" style:family="paragraph" style:parent-style-name="Standard">
      <style:paragraph-properties fo:margin-left="3.747cm" fo:margin-right="0cm" fo:text-indent="0cm" style:auto-text-indent="false"/>
    </style:style>
    <style:style style:name="P20" style:family="paragraph" style:parent-style-name="Standard">
      <style:paragraph-properties fo:margin-left="3.747cm" fo:margin-right="0cm" fo:text-indent="0cm" style:auto-text-indent="false"/>
      <style:text-properties fo:language="de" fo:country="DE" style:language-asian="zxx" style:country-asian="none" style:language-complex="ar" style:country-complex="SA"/>
    </style:style>
    <style:style style:name="P21" style:family="paragraph" style:parent-style-name="Standard">
      <style:paragraph-properties fo:margin-left="3.747cm" fo:margin-right="0cm" fo:text-indent="0cm" style:auto-text-indent="false"/>
      <style:text-properties fo:language="en" fo:country="GB"/>
    </style:style>
    <style:style style:name="P22" style:family="paragraph" style:parent-style-name="Kommentartext">
      <style:paragraph-properties fo:margin-left="3.747cm" fo:margin-right="0cm" fo:text-indent="0cm" style:auto-text-indent="false"/>
    </style:style>
    <style:style style:name="P23" style:family="paragraph" style:parent-style-name="Kommentartext">
      <style:paragraph-properties fo:margin-left="3.747cm" fo:margin-right="0cm" fo:text-indent="0cm" style:auto-text-indent="false"/>
      <style:text-properties fo:language="en" fo:country="GB"/>
    </style:style>
    <style:style style:name="P24" style:family="paragraph" style:parent-style-name="Standard">
      <style:paragraph-properties fo:margin-left="4.99cm" fo:margin-right="0cm" fo:text-indent="0cm" style:auto-text-indent="false"/>
      <style:text-properties fo:language="en" fo:country="GB"/>
    </style:style>
    <style:style style:name="P25" style:family="paragraph" style:parent-style-name="Standard">
      <style:paragraph-properties fo:margin-left="6.308cm" fo:margin-right="0cm" fo:text-indent="0cm" style:auto-text-indent="false"/>
    </style:style>
    <style:style style:name="P26" style:family="paragraph" style:parent-style-name="Standard">
      <style:paragraph-properties fo:margin-left="4.995cm" fo:margin-right="0cm" fo:text-indent="0.016cm" style:auto-text-indent="false"/>
      <style:text-properties fo:language="en" fo:country="GB"/>
    </style:style>
    <style:style style:name="P27" style:family="paragraph" style:parent-style-name="Standard">
      <style:paragraph-properties fo:margin-left="2.498cm" fo:margin-right="0cm" fo:text-indent="1.249cm" style:auto-text-indent="false"/>
    </style:style>
    <style:style style:name="P28" style:family="paragraph" style:parent-style-name="Standard">
      <style:paragraph-properties fo:margin-left="2.498cm" fo:margin-right="0cm" fo:text-indent="1.249cm" style:auto-text-indent="false"/>
      <style:text-properties fo:language="en" fo:country="GB"/>
    </style:style>
    <style:style style:name="P29" style:family="paragraph" style:parent-style-name="Standard">
      <style:paragraph-properties fo:margin-left="2.498cm" fo:margin-right="0cm" fo:text-indent="1.249cm" style:auto-text-indent="false" style:text-autospace="none"/>
    </style:style>
    <style:style style:name="P30" style:family="paragraph" style:parent-style-name="Kommentartext">
      <style:paragraph-properties fo:margin-left="2.498cm" fo:margin-right="0cm" fo:text-indent="1.249cm" style:auto-text-indent="false"/>
    </style:style>
    <style:style style:name="P31" style:family="paragraph" style:parent-style-name="Standard">
      <style:paragraph-properties fo:margin-left="4.995cm" fo:margin-right="0cm" fo:text-indent="0cm" style:auto-text-indent="false"/>
    </style:style>
    <style:style style:name="P32" style:family="paragraph" style:parent-style-name="Kommentartext">
      <style:paragraph-properties fo:margin-left="4.995cm" fo:margin-right="0cm" fo:text-indent="0cm" style:auto-text-indent="false"/>
    </style:style>
    <style:style style:name="P33" style:family="paragraph" style:parent-style-name="Kommentartext">
      <style:paragraph-properties fo:margin-left="4.995cm" fo:margin-right="0cm" fo:text-indent="0cm" style:auto-text-indent="false"/>
      <style:text-properties fo:language="en" fo:country="GB"/>
    </style:style>
    <style:style style:name="P34" style:family="paragraph" style:parent-style-name="Standard">
      <style:paragraph-properties fo:margin-left="4.382cm" fo:margin-right="0cm" fo:text-indent="0cm" style:auto-text-indent="false"/>
    </style:style>
    <style:style style:name="P35" style:family="paragraph" style:parent-style-name="Kommentartext">
      <style:text-properties fo:font-size="12pt" style:font-size-asian="12pt"/>
    </style:style>
    <style:style style:name="P36" style:family="paragraph" style:parent-style-name="Kommentartext">
      <style:text-properties fo:language="en" fo:country="GB"/>
    </style:style>
    <style:style style:name="P37" style:family="paragraph" style:parent-style-name="Kommentartext">
      <style:text-properties fo:font-size="10pt" style:font-size-asian="10pt" style:font-size-complex="10pt"/>
    </style:style>
    <style:style style:name="P38" style:family="paragraph" style:parent-style-name="Kommentartext">
      <style:paragraph-properties fo:margin-left="4.995cm" fo:margin-right="0cm" fo:text-indent="-1.249cm" style:auto-text-indent="false"/>
    </style:style>
    <style:style style:name="P39" style:family="paragraph" style:parent-style-name="Kommentartext">
      <style:paragraph-properties fo:margin-left="4.995cm" fo:margin-right="0cm" fo:text-indent="-1.249cm" style:auto-text-indent="false"/>
      <style:text-properties fo:language="en" fo:country="GB"/>
    </style:style>
    <style:style style:name="P40" style:family="paragraph" style:parent-style-name="Kommentartext">
      <style:paragraph-properties fo:margin-left="2.498cm" fo:margin-right="0cm" fo:text-indent="0cm" style:auto-text-indent="false"/>
    </style:style>
    <style:style style:name="P41" style:family="paragraph" style:parent-style-name="Kommentartext">
      <style:paragraph-properties fo:margin-left="4.995cm" fo:margin-right="0cm" fo:text-indent="-2.498cm" style:auto-text-indent="false"/>
    </style:style>
    <style:style style:name="P42" style:family="paragraph" style:parent-style-name="Kommentartext">
      <style:paragraph-properties fo:margin-left="3.752cm" fo:margin-right="0cm" fo:text-indent="-2.498cm" style:auto-text-indent="false"/>
    </style:style>
    <style:style style:name="P43" style:family="paragraph" style:parent-style-name="Kommentartext">
      <style:paragraph-properties fo:margin-left="6.244cm" fo:margin-right="0cm" fo:text-indent="-2.498cm" style:auto-text-indent="false"/>
    </style:style>
    <style:style style:name="P44" style:family="paragraph" style:parent-style-name="Kommentartext">
      <style:paragraph-properties fo:margin-left="6.985cm" fo:margin-right="0cm" fo:text-indent="0cm" style:auto-text-indent="false"/>
    </style:style>
    <style:style style:name="P45" style:family="paragraph" style:parent-style-name="Kommentartext">
      <style:paragraph-properties fo:margin-left="6.244cm" fo:margin-right="0cm" fo:text-indent="-1.233cm" style:auto-text-indent="false"/>
    </style:style>
    <style:style style:name="P46" style:family="paragraph" style:parent-style-name="Kommentartext">
      <style:paragraph-properties fo:margin-left="5.002cm" fo:margin-right="0cm" fo:text-indent="-2.501cm" style:auto-text-indent="false"/>
    </style:style>
    <style:style style:name="P47" style:family="paragraph" style:parent-style-name="Kommentartext">
      <style:paragraph-properties fo:margin-left="2.501cm" fo:margin-right="0cm" fo:text-indent="0cm" style:auto-text-indent="false"/>
    </style:style>
    <style:style style:name="P48" style:family="paragraph" style:parent-style-name="Standard" style:master-page-name="Standard">
      <style:paragraph-properties style:page-number="auto"/>
    </style:style>
    <style:style style:name="P49" style:family="paragraph" style:parent-style-name="Standard" style:list-style-name="WW8Num3">
      <style:paragraph-properties>
        <style:tab-stops>
          <style:tab-stop style:position="5.038cm"/>
        </style:tab-stops>
      </style:paragraph-properties>
    </style:style>
    <style:style style:name="P50" style:family="paragraph" style:parent-style-name="Standard" style:list-style-name="WW8Num10">
      <style:paragraph-properties>
        <style:tab-stops>
          <style:tab-stop style:position="5.038cm"/>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Standard" style:list-style-name="WW8Num3">
      <style:paragraph-properties>
        <style:tab-stops>
          <style:tab-stop style:position="5.038cm"/>
        </style:tab-stops>
      </style:paragraph-properties>
      <style:text-properties fo:font-size="10pt" style:font-size-asian="10pt" style:font-size-complex="10pt"/>
    </style:style>
    <style:style style:name="P53" style:family="paragraph" style:parent-style-name="Standard" style:list-style-name="WW8Num3">
      <style:paragraph-properties fo:margin-left="5.038cm" fo:margin-right="0cm" fo:text-indent="-0.635cm" style:auto-text-indent="false">
        <style:tab-stops>
          <style:tab-stop style:position="5.038cm"/>
        </style:tab-stops>
      </style:paragraph-properties>
    </style:style>
    <style:style style:name="P54" style:family="paragraph" style:parent-style-name="Standard" style:list-style-name="WW8Num10">
      <style:paragraph-properties fo:margin-left="5.038cm" fo:margin-right="0cm" fo:text-indent="-0.635cm" style:auto-text-indent="false">
        <style:tab-stops>
          <style:tab-stop style:position="5.038cm"/>
        </style:tab-stops>
      </style:paragraph-properties>
    </style:style>
    <style:style style:name="P55" style:family="paragraph" style:parent-style-name="Standard" style:list-style-name="WW8Num11">
      <style:paragraph-properties fo:margin-left="5.038cm" fo:margin-right="0cm" fo:text-indent="-0.635cm" style:auto-text-indent="false">
        <style:tab-stops>
          <style:tab-stop style:position="5.038cm"/>
        </style:tab-stops>
      </style:paragraph-properties>
    </style:style>
    <style:style style:name="P56" style:family="paragraph" style:parent-style-name="Standard" style:list-style-name="WW8Num12">
      <style:paragraph-properties fo:margin-left="5.038cm" fo:margin-right="0cm" fo:text-indent="-0.635cm" style:auto-text-indent="false">
        <style:tab-stops>
          <style:tab-stop style:position="5.038cm"/>
        </style:tab-stops>
      </style:paragraph-properties>
    </style:style>
    <style:style style:name="P57" style:family="paragraph" style:parent-style-name="Standard" style:list-style-name="WW8Num13">
      <style:paragraph-properties fo:margin-left="5.038cm" fo:margin-right="0cm" fo:text-indent="-0.635cm" style:auto-text-indent="false">
        <style:tab-stops>
          <style:tab-stop style:position="5.038cm"/>
        </style:tab-stops>
      </style:paragraph-properties>
    </style:style>
    <style:style style:name="P58" style:family="paragraph" style:parent-style-name="Standard" style:list-style-name="WW8Num14">
      <style:paragraph-properties fo:margin-left="5.038cm" fo:margin-right="0cm" fo:text-indent="-0.635cm" style:auto-text-indent="false">
        <style:tab-stops>
          <style:tab-stop style:position="5.038cm"/>
        </style:tab-stops>
      </style:paragraph-properties>
    </style:style>
    <style:style style:name="P59" style:family="paragraph" style:parent-style-name="Standard" style:list-style-name="WW8Num8">
      <style:paragraph-properties fo:margin-left="5.038cm" fo:margin-right="0cm" fo:text-indent="-0.635cm" style:auto-text-indent="false">
        <style:tab-stops>
          <style:tab-stop style:position="5.038cm"/>
        </style:tab-stops>
      </style:paragraph-properties>
    </style:style>
    <style:style style:name="P60" style:family="paragraph" style:parent-style-name="Standard" style:list-style-name="WW8Num10">
      <style:paragraph-properties fo:margin-left="6.308cm" fo:margin-right="0cm" fo:text-indent="-0.635cm" style:auto-text-indent="false">
        <style:tab-stops>
          <style:tab-stop style:position="6.308cm"/>
        </style:tab-stops>
      </style:paragraph-properties>
    </style:style>
    <style:style style:name="P61" style:family="paragraph" style:parent-style-name="Standard" style:list-style-name="WW8Num11">
      <style:paragraph-properties fo:margin-left="6.308cm" fo:margin-right="0cm" fo:text-indent="-0.635cm" style:auto-text-indent="false">
        <style:tab-stops>
          <style:tab-stop style:position="6.308cm"/>
        </style:tab-stops>
      </style:paragraph-properties>
    </style:style>
    <style:style style:name="P62" style:family="paragraph" style:parent-style-name="Standard" style:list-style-name="WW8Num2">
      <style:paragraph-properties fo:margin-left="5.017cm" fo:margin-right="0cm" fo:text-indent="-0.635cm" style:auto-text-indent="false">
        <style:tab-stops>
          <style:tab-stop style:position="5.017cm"/>
        </style:tab-stops>
      </style:paragraph-properties>
    </style:style>
    <style:style style:name="P63" style:family="paragraph" style:parent-style-name="Standard" style:list-style-name="WW8Num4">
      <style:paragraph-properties fo:margin-left="5.017cm" fo:margin-right="0cm" fo:text-indent="-0.635cm" style:auto-text-indent="false" style:text-autospace="none">
        <style:tab-stops>
          <style:tab-stop style:position="5.017cm"/>
        </style:tab-stops>
      </style:paragraph-properties>
    </style:style>
    <style:style style:name="P64" style:family="paragraph" style:parent-style-name="Standard" style:list-style-name="WW8Num7">
      <style:paragraph-properties fo:margin-left="5.08cm" fo:margin-right="0cm" fo:text-indent="-0.635cm" style:auto-text-indent="false" style:text-autospace="none">
        <style:tab-stops>
          <style:tab-stop style:position="5.08cm"/>
        </style:tab-stops>
      </style:paragraph-properties>
    </style:style>
    <style:style style:name="P65" style:family="paragraph" style:parent-style-name="Standard">
      <style:paragraph-properties fo:margin-left="1.249cm" fo:margin-right="0cm" fo:text-indent="1.249cm" style:auto-text-indent="false"/>
    </style:style>
    <style:style style:name="P66" style:family="paragraph" style:parent-style-name="Kommentartext">
      <style:text-properties fo:font-size="10pt" style:font-size-asian="10pt" style:font-size-complex="10pt"/>
    </style:style>
    <style:style style:name="P67" style:family="paragraph" style:parent-style-name="Kommentartext" style:list-style-name="WW8Num6">
      <style:paragraph-properties fo:margin-left="5.08cm" fo:margin-right="0cm" fo:text-indent="-0.635cm" style:auto-text-indent="false">
        <style:tab-stops>
          <style:tab-stop style:position="5.08cm"/>
        </style:tab-stops>
      </style:paragraph-properties>
    </style:style>
    <style:style style:name="P68" style:family="paragraph" style:parent-style-name="Kommentartext" style:list-style-name="WW8Num4">
      <style:paragraph-properties fo:margin-left="5.017cm" fo:margin-right="0cm" fo:text-indent="-0.635cm" style:auto-text-indent="false" style:text-autospace="none">
        <style:tab-stops>
          <style:tab-stop style:position="5.017cm"/>
        </style:tab-stops>
      </style:paragraph-properties>
    </style:style>
    <style:style style:name="P69" style:family="paragraph" style:parent-style-name="Kommentartext" style:list-style-name="WW8Num5">
      <style:paragraph-properties fo:margin-left="6.35cm" fo:margin-right="0cm" fo:text-indent="-0.635cm" style:auto-text-indent="false">
        <style:tab-stops>
          <style:tab-stop style:position="6.35cm"/>
        </style:tab-stops>
      </style:paragraph-properties>
    </style:style>
    <style:style style:name="P70" style:family="paragraph" style:parent-style-name="Kommentartext" style:list-style-name="WW8Num15">
      <style:paragraph-properties fo:margin-left="6.35cm" fo:margin-right="0cm" fo:text-indent="-0.635cm" style:auto-text-indent="false">
        <style:tab-stops>
          <style:tab-stop style:position="6.35cm"/>
        </style:tab-stops>
      </style:paragraph-properties>
    </style:style>
    <style:style style:name="P71" style:family="paragraph" style:parent-style-name="Kommentartext" style:list-style-name="WW8Num16">
      <style:paragraph-properties fo:margin-left="6.35cm" fo:margin-right="0cm" fo:text-indent="-0.635cm" style:auto-text-indent="false">
        <style:tab-stops>
          <style:tab-stop style:position="6.35cm"/>
        </style:tab-stops>
      </style:paragraph-properties>
    </style:style>
    <style:style style:name="P72" style:family="paragraph" style:parent-style-name="Kommentartext" style:list-style-name="WW8Num9">
      <style:paragraph-properties fo:margin-left="6.239cm" fo:margin-right="0cm" fo:text-indent="-1.244cm" style:auto-text-indent="false">
        <style:tab-stops>
          <style:tab-stop style:position="6.239cm"/>
        </style:tab-stops>
      </style:paragraph-properties>
    </style:style>
    <style:style style:name="P73" style:family="paragraph" style:parent-style-name="Kommentartext" style:list-style-name="WW8Num17">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74" style:family="paragraph" style:parent-style-name="Kommentartext" style:list-style-name="WW8Num18">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75" style:family="paragraph" style:parent-style-name="Kommentartext" style:list-style-name="WW8Num19">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76" style:family="paragraph" style:parent-style-name="Kommentartext" style:list-style-name="WW8Num20">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77" style:family="paragraph" style:parent-style-name="Heading_20_1">
      <style:paragraph-properties fo:text-align="start" style:justify-single-word="false">
        <style:tab-stops>
          <style:tab-stop style:position="0cm"/>
        </style:tab-stops>
      </style:paragraph-properties>
      <style:text-properties fo:font-size="14pt" style:font-size-asian="14pt"/>
    </style:style>
    <style:style style:name="T1" style:family="text">
      <style:text-properties fo:language="de" fo:country="DE" style:language-asian="zxx" style:country-asian="none" style:language-complex="ar" style:country-complex="SA"/>
    </style:style>
    <style:style style:name="T2" style:family="text">
      <style:text-properties style:language-asian="zxx" style:country-asian="none" style:language-complex="ar" style:country-complex="SA"/>
    </style:style>
    <style:style style:name="T3" style:family="text">
      <style:text-properties fo:language="en" fo:country="GB"/>
    </style:style>
    <style:style style:name="T4" style:family="text">
      <style:text-properties fo:language="en" fo:country="GB" style:language-asian="zxx" style:country-asian="none" style:language-complex="ar" style:country-complex="SA"/>
    </style:style>
    <style:style style:name="T5" style:family="text">
      <style:text-properties style:text-position="super 58%"/>
    </style:style>
    <style:style style:name="T6" style:family="text">
      <style:text-properties style:font-name="Wingdings" style:font-name-complex="Wingdings"/>
    </style:style>
    <style:style style:name="T7" style:family="text">
      <style:text-properties fo:font-size="10pt" fo:language="de" fo:country="DE" style:font-size-asian="10pt" style:language-asian="zxx" style:country-asian="none" style:font-size-complex="10pt" style:language-complex="ar" style:country-complex="SA"/>
    </style:style>
    <style:style style:name="T8" style:family="text">
      <style:text-properties fo:font-size="10pt" style:font-size-asian="10pt" style:language-asian="zxx" style:country-asian="none"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tab/><text:tab/><text:tab/><text:tab/><text:tab/><text:tab/><text:tab/><text:tab/><text:tab/>Im Wiblinger Hart 144</text:p>
      <text:p text:style-name="Standard"><text:tab/><text:tab/><text:tab/><text:tab/><text:tab/><text:tab/><text:tab/><text:tab/><text:tab/>89079 Ulm</text:p>
      <text:p text:style-name="Standard"><text:tab/><text:tab/><text:tab/><text:tab/><text:tab/><text:tab/><text:tab/><text:tab/>Tel:<text:tab/>+49 731 9502852</text:p>
      <text:p text:style-name="Standard"><text:tab/><text:tab/><text:tab/><text:tab/><text:tab/><text:tab/><text:tab/><text:tab/>Mobil: <text:tab/>+49 172 7762988</text:p>
      <text:p text:style-name="Standard"><text:tab/><text:tab/><text:tab/><text:tab/><text:tab/><text:tab/><text:tab/><text:tab/>Email:<text:tab/><text:a xlink:type="simple" xlink:href="mailto:bauer@informatik-bauer.de" text:style-name="Internet_20_link" text:visited-style-name="Visited_20_Internet_20_Link"><text:span text:style-name="Internet_20_link">bauer@informatik-bauer.de</text:span></text:a></text:p>
      <text:p text:style-name="Standard"><text:tab/><text:tab/><text:tab/><text:tab/><text:tab/><text:tab/><text:tab/><text:tab/>HP:<text:tab/><text:a xlink:type="simple" xlink:href="http://www.informatik-bauer.de/" text:style-name="Internet_20_link" text:visited-style-name="Visited_20_Internet_20_Link"><text:span text:style-name="Internet_20_link">http://www.informatik-bauer.de</text:span></text:a></text:p>
      <text:p text:style-name="Standard"/>
      <text:p text:style-name="Standard"/>
      <text:h text:style-name="P77" text:outline-level="1">Profil:<text:tab/><text:tab/><text:tab/>Wolfgang Bauer</text:h>
      <text:p text:style-name="Standard"/>
      <text:p text:style-name="P1"><text:tab/>Persönliche Angaben:</text:p>
      <text:p text:style-name="Standard"/>
      <text:p text:style-name="P2"><text:tab/><text:tab/>Staatsangehörigkeit:<text:tab/>deutsch</text:p>
      <text:p text:style-name="P2"><text:tab/><text:tab/></text:p>
      <text:p text:style-name="Standard"/>
      <text:p text:style-name="P7">Qualifikation:<text:tab/>Dipl. Informatiker</text:p>
      <text:p text:style-name="P1"/>
      <text:p text:style-name="P8">Schwerpunkt:<text:tab/>Konzeption und Entwicklung von Anwendungssoftware, Datenbank- <text:tab/><text:tab/><text:tab/>und Webanwendungen</text:p>
      <text:p text:style-name="P35"/>
      <text:p text:style-name="P9">Projekte:</text:p>
      <text:p text:style-name="P9"/>
      <text:p text:style-name="P6"><text:tab/><text:tab/>02/24 – 03/25</text:p>
      <text:p text:style-name="P10"><text:tab/>Automobilindustrie</text:p>
      <text:p text:style-name="P17">CCC Digital Key</text:p>
      <text:p text:style-name="P17">Sharing in a Chain Microservice</text:p>
      <text:p text:style-name="P17">Anforderungen:</text:p>
      <text:list xml:id="list1714817435348689941" text:style-name="WW8Num3">
        <text:list-item>
          <text:p text:style-name="P49">Konzeption und <text:s/>Design der Architektur, des Datenmodells und der Schnittstellen</text:p>
        </text:list-item>
        <text:list-item>
          <text:p text:style-name="P49">Design und Implementierung des Migrations via PL/SQL</text:p>
        </text:list-item>
        <text:list-item>
          <text:p text:style-name="P49">Implementierung der Business Logik</text:p>
        </text:list-item>
        <text:list-item>
          <text:p text:style-name="P49">Leitung des Entwicklungsteam </text:p>
        </text:list-item>
        <text:list-item>
          <text:p text:style-name="P49">Review und Mitarbeit an der fachlichen Spezifikation </text:p>
        </text:list-item>
        <text:list-item>
          <text:p text:style-name="P49">Testen mit dem Fachbereich</text:p>
        </text:list-item>
      </text:list>
      <text:p text:style-name="P20">Umgebung</text:p>
      <text:p text:style-name="P13"><text:tab/>Java, JUnit, J2EE, EJB, JPA, CDI, Maven, Git, Gitlab, Unix, <text:tab/><text:tab/>PostgreSQL, Scrum, <text:span text:style-name="T1"><text:s/>Intellij, AWS, Payara Micro, PL/SQL, <text:tab/><text:tab/>Kubernetes, AWS SQS &amp; SNS</text:span></text:p>
      <text:p text:style-name="P9"/>
      <text:p text:style-name="P6"><text:tab/><text:tab/>10/23 – 04/24 </text:p>
      <text:p text:style-name="P10"><text:tab/>Automobilindustrie</text:p>
      <text:p text:style-name="P17">CCC Digital Key</text:p>
      <text:p text:style-name="P17">Sharing in a Chain Prototypen für Workshops</text:p>
      <text:p text:style-name="P17">Anforderungen:</text:p>
      <text:list xml:id="list34569054" text:continue-numbering="true" text:style-name="WW8Num3">
        <text:list-item>
          <text:p text:style-name="P49">Implementierung der Feature nach Spezifikation</text:p>
        </text:list-item>
        <text:list-item>
          <text:p text:style-name="P49">Konzeption und Anpassung des Datenmodell</text:p>
        </text:list-item>
        <text:list-item>
          <text:p text:style-name="P49">Review und Mitarbeit an der fachlichen Spezifikation </text:p>
        </text:list-item>
        <text:list-item>
          <text:p text:style-name="P49">Leitung des Entwicklungsteam </text:p>
        </text:list-item>
        <text:list-item>
          <text:p text:style-name="P49">Testen mit dem Fachbereich</text:p>
        </text:list-item>
      </text:list>
      <text:p text:style-name="P20">Umgebung</text:p>
      <text:p text:style-name="P13"><text:tab/>Java, JUnit, JPA, CDI, Maven, Git, Gitlab, Unix,</text:p>
      <text:p text:style-name="P13"><text:tab/>PostgreSQL, <text:s/>Scrum, <text:span text:style-name="T1"><text:s/>Intellij, AWS, SpringBoot</text:span></text:p>
      <text:p text:style-name="P14"><text:tab/>Apache Kafka</text:p>
      <text:p text:style-name="P9"/>
      <text:p text:style-name="P9"/>
      <text:p text:style-name="P9"/>
      <text:p text:style-name="P6"><text:tab/><text:tab/></text:p>
      <text:p text:style-name="P6"><text:soft-page-break/><text:tab/><text:tab/>11/22 – 12/23</text:p>
      <text:p text:style-name="P10"><text:tab/>Automobilindustrie</text:p>
      <text:p text:style-name="P17">CCC Digital Key</text:p>
      <text:p text:style-name="P17">Livecycle Management</text:p>
      <text:p text:style-name="P17">Anforderungen:</text:p>
      <text:list xml:id="list34562094" text:continue-numbering="true" text:style-name="WW8Num3">
        <text:list-item>
          <text:p text:style-name="P49">Implementierung der Feature nach Spezifikation</text:p>
        </text:list-item>
        <text:list-item>
          <text:p text:style-name="P49">Konzeption und Anpassung des Datenmodell</text:p>
        </text:list-item>
        <text:list-item>
          <text:p text:style-name="P49">Review und Mitarbeit an der fachlichen Spezifikation </text:p>
        </text:list-item>
        <text:list-item>
          <text:p text:style-name="P49">Leitung des Entwicklungsteam </text:p>
        </text:list-item>
        <text:list-item>
          <text:p text:style-name="P49">Testen mit dem Fachbereich</text:p>
        </text:list-item>
      </text:list>
      <text:p text:style-name="P20">Umgebung</text:p>
      <text:p text:style-name="P13"><text:tab/>Java, JUnit, J2EE, EJB, JPA, CDI, Maven, Git, Gitlab, Unix, <text:tab/><text:tab/>PostgreSQL, <text:s/>Scrum, <text:span text:style-name="T1"><text:s/>Intellij, AWS, Payara Micro, DMS, <text:tab/><text:tab/>Kubernetes, AWS SQS &amp; SNS</text:span></text:p>
      <text:p text:style-name="P9"/>
      <text:p text:style-name="P6"><text:tab/><text:tab/>01/22 – 11/22</text:p>
      <text:p text:style-name="P10"><text:tab/>Automobilindustrie</text:p>
      <text:p text:style-name="P17">CCC Digital Key</text:p>
      <text:p text:style-name="P17">Anforderungen:</text:p>
      <text:list xml:id="list34560433" text:continue-numbering="true" text:style-name="WW8Num3">
        <text:list-item>
          <text:p text:style-name="P49">Implementierung diverser SNS/SQS Anbindungen </text:p>
        </text:list-item>
        <text:list-item>
          <text:p text:style-name="P49">Anpassung der Fahrzeuge Kommunikation <text:s/></text:p>
        </text:list-item>
        <text:list-item>
          <text:p text:style-name="P49">Anbindungen diverser neuen Micro Services</text:p>
        </text:list-item>
        <text:list-item>
          <text:p text:style-name="P49">Refactoring von einzelnen Modulen</text:p>
        </text:list-item>
        <text:list-item>
          <text:p text:style-name="P49">Wartungsarbeiten an Microservices</text:p>
        </text:list-item>
      </text:list>
      <text:p text:style-name="P20">Umgebung</text:p>
      <text:p text:style-name="P13"><text:tab/>Java, JUnit, J2EE, EJB, JPA, CDI, Maven, Git, Gitlab, Unix, <text:tab/><text:tab/>PostgreSQL, Scrum, <text:span text:style-name="T1">Intellij, AWS, Payara Micro, DMS, <text:tab/><text:tab/>Kubernetes, AWS SQS &amp; SNS, Angular, Python</text:span></text:p>
      <text:p text:style-name="P37"><text:tab/><text:tab/>04/21 – 01/22</text:p>
      <text:p text:style-name="P10"><text:tab/>Automobilindustrie</text:p>
      <text:p text:style-name="P17">CCC Digital Key</text:p>
      <text:p text:style-name="P17">Portierung der Anwendungen und der Datenbanken nach AWS</text:p>
      <text:p text:style-name="P17">Anforderungen:</text:p>
      <text:list xml:id="list34573250" text:continue-numbering="true" text:style-name="WW8Num3">
        <text:list-item>
          <text:p text:style-name="P49">Migration der Anwendung zu Payara-Micro</text:p>
        </text:list-item>
        <text:list-item>
          <text:p text:style-name="P49">Planung und Durchführung der Migration der Anwendungen </text:p>
        </text:list-item>
        <text:list-item>
          <text:p text:style-name="P49">Erstellen der AWS Datenbanken mit Terraform</text:p>
        </text:list-item>
        <text:list-item>
          <text:p text:style-name="P49">Planung und Durchführung der Migration der Datenbanken </text:p>
        </text:list-item>
      </text:list>
      <text:p text:style-name="P20">Umgebung</text:p>
      <text:p text:style-name="P12"><text:tab/>Java, JUnit, J2EE, EJB, JPA, CDI, Maven, Git, Bitbucket, Unix, <text:tab/><text:tab/>PostgreSQL, Jenkins, Scrum, <text:span text:style-name="T2">Continuous</text:span><text:span text:style-name="T1"> <text:tab/>Integration, Intellij, AWS, <text:s/><text:tab/>Payara Micro, DMS, OpenShift, Terraform, Kubernetes</text:span></text:p>
      <text:p text:style-name="P37"><text:tab/><text:tab/></text:p>
      <text:p text:style-name="P6"><text:tab/><text:tab/>08/21 – 11/21</text:p>
      <text:p text:style-name="P10"><text:tab/>Automobilindustrie</text:p>
      <text:p text:style-name="P17">CCC Digital Key</text:p>
      <text:p text:style-name="P17">Operation Mircoservice zur Benachrichtigung der Partner über technische Issues</text:p>
      <text:p text:style-name="P17">Anforderungen:</text:p>
      <text:list xml:id="list34575992" text:continue-numbering="true" text:style-name="WW8Num3">
        <text:list-item>
          <text:p text:style-name="P52">API Design mit OpenAPI</text:p>
        </text:list-item>
        <text:list-item>
          <text:p text:style-name="P52">Implementierung <text:s/>des Microservice auf Quarkus Basis</text:p>
        </text:list-item>
        <text:list-item>
          <text:p text:style-name="P49">Anbindung <text:s/>von JIRA</text:p>
        </text:list-item>
        <text:list-item>
          <text:p text:style-name="P49">Release und Deployment auf AWS</text:p>
        </text:list-item>
      </text:list>
      <text:p text:style-name="P20">Umgebung</text:p>
      <text:p text:style-name="P12"><text:tab/>Java, JIRA, JUnit, J2EE, EJB, JPA, CDI, Maven, Git, Bitbucket, Unix, <text:tab/>Jenkins, Scrum, <text:span text:style-name="T2">Continuous</text:span><text:span text:style-name="T1"> <text:s/>Integration, Intellij, AWS, Quarkus, OpenAPI,</text:span></text:p>
      <text:p text:style-name="P12"><text:span text:style-name="T1"><text:tab/></text:span><text:span text:style-name="T7">Apache Kafka, </text:span></text:p>
      <text:p text:style-name="P18"/>
      <text:p text:style-name="P37"><text:tab/><text:tab/></text:p>
      <text:p text:style-name="P37"/>
      <text:p text:style-name="P37"/>
      <text:p text:style-name="P37"><text:tab/><text:tab/></text:p>
      <text:p text:style-name="P37"><text:soft-page-break/><text:tab/><text:tab/>07/19 – 03/21</text:p>
      <text:p text:style-name="P10"><text:tab/>Automobilindustrie</text:p>
      <text:p text:style-name="P17">CCC Digital Key</text:p>
      <text:p text:style-name="P17">Anforderungen:</text:p>
      <text:list xml:id="list34561418" text:continue-numbering="true" text:style-name="WW8Num3">
        <text:list-item>
          <text:p text:style-name="P49">Anpassung Datenbank Design</text:p>
        </text:list-item>
        <text:list-item>
          <text:p text:style-name="P49">Implementierung System-,Smoke- &amp; Loadtests</text:p>
        </text:list-item>
        <text:list-item>
          <text:p text:style-name="P49">Performance Analyse und Performance Optimierungen</text:p>
        </text:list-item>
        <text:list-item>
          <text:p text:style-name="P49">Anbindung externer Rest Services </text:p>
        </text:list-item>
        <text:list-item>
          <text:p text:style-name="P49">Implementierung eines Routing Microservice auf AWS</text:p>
        </text:list-item>
        <text:list-item>
          <text:p text:style-name="P49">Umsetzung der Anforderung nach Jira Tickets</text:p>
        </text:list-item>
        <text:list-item>
          <text:p text:style-name="P49">Implementierung von Retry Mechanismus per EJB Timer</text:p>
        </text:list-item>
        <text:list-item>
          <text:p text:style-name="P49">Wartungsarbeiten an Microservices</text:p>
        </text:list-item>
      </text:list>
      <text:p text:style-name="P20">Umgebung</text:p>
      <text:p text:style-name="P12"><text:tab/>Java, JUnit, J2EE, EJB, JPA, CDI, Maven, Git, Bitbucket, Unix, <text:tab/><text:tab/>PostgreSQL, Jenkins, Payara, OpenShift, Scrum, <text:span text:style-name="T2">Continuous</text:span><text:span text:style-name="T1"> <text:tab/>Integration, Intellij, AWS, Payara Micro, Angular, Python, Keycloak</text:span></text:p>
      <text:p text:style-name="P5"/>
      <text:p text:style-name="P37"><text:tab/></text:p>
      <text:p text:style-name="P10">10/17 – 07/19</text:p>
      <text:p text:style-name="P10"><text:tab/>Automobilindustrie</text:p>
      <text:p text:style-name="P15">Umstellung der Software auf Microservice Architektur und Portierung auf <text:s/>OpenShift </text:p>
      <text:p text:style-name="P15">Anforderungen:</text:p>
      <text:list xml:id="list34551021" text:continue-numbering="true" text:style-name="WW8Num3">
        <text:list-item>
          <text:p text:style-name="P49">Portierung der Software auf Microservice Architektur</text:p>
        </text:list-item>
        <text:list-item>
          <text:p text:style-name="P49">Umstellung der Schnittstellen von Soap auf Rest</text:p>
        </text:list-item>
        <text:list-item>
          <text:p text:style-name="P49">Implementierung neuer <text:s/>Microservices</text:p>
        </text:list-item>
        <text:list-item>
          <text:p text:style-name="P49">Design der API</text:p>
        </text:list-item>
        <text:list-item>
          <text:p text:style-name="P49">Anbindung der Clients an Microservices</text:p>
        </text:list-item>
        <text:list-item>
          <text:p text:style-name="P49">Konzeption und Entwicklung von System-, Load-, Smoke - Tests</text:p>
        </text:list-item>
        <text:list-item>
          <text:p text:style-name="P49">Änderung der Datenbankschicht auf PostgreSQL oder MongoDB</text:p>
        </text:list-item>
        <text:list-item>
          <text:p text:style-name="P49">Übernahme der Sourcen von Subversion nach Git</text:p>
        </text:list-item>
        <text:list-item>
          <text:p text:style-name="P49"><text:span text:style-name="T1">Pipeline </text:span><text:span text:style-name="T1">für <text:s/></text:span><text:span text:style-name="T4">Continuous</text:span><text:span text:style-name="T1"> Integration </text:span></text:p>
        </text:list-item>
      </text:list>
      <text:p text:style-name="P20">Umgebung</text:p>
      <text:p text:style-name="P11"><text:tab/><text:tab/>Java, JUnit, J2EE, Eclipse, EJB, JPA, Maven, Git, Bitbucket, Unix, <text:tab/><text:tab/><text:tab/><text:tab/>PostgreSQL, Jenkins, Payara, OpenShift, MongoDB, Scrum, <text:span text:style-name="T2">Continuous</text:span><text:span text:style-name="T1"> <text:tab/><text:tab/><text:tab/>Integration, Intellij</text:span></text:p>
      <text:p text:style-name="P10"/>
      <text:p text:style-name="P10">04/17 – 10/17</text:p>
      <text:p text:style-name="P10"><text:tab/>Automobilindustrie</text:p>
      <text:p text:style-name="P15">Umstellung <text:s/>der Datenbank des geobasierten Service <text:s/>zur Poi - Suche auf PostgreSQL </text:p>
      <text:p text:style-name="P15">Anforderungen:</text:p>
      <text:list xml:id="list34554478" text:continue-numbering="true" text:style-name="WW8Num3">
        <text:list-item>
          <text:p text:style-name="P49">Portierung der Software von Oracle auf <text:s/>PostgreSQL</text:p>
        </text:list-item>
        <text:list-item>
          <text:p text:style-name="P49">Konzeption von PostgrSQL Stored Procedures</text:p>
        </text:list-item>
        <text:list-item>
          <text:p text:style-name="P49">Anbindung PostgreSQL via JPA </text:p>
        </text:list-item>
        <text:list-item>
          <text:p text:style-name="P49">Konzeption und Entwicklung von System-, Load-, Smoke -Tests</text:p>
        </text:list-item>
      </text:list>
      <text:p text:style-name="P20">Umgebung</text:p>
      <text:p text:style-name="P11"><text:tab/><text:tab/>Java, JUnit, J2EE, Eclipse, EJB, JPA, Subversion, Unix, <text:tab/><text:tab/><text:tab/><text:tab/><text:tab/>PostgreSQL, Jenkins, GlassFish</text:p>
      <text:p text:style-name="P10">07/16 – 04/17</text:p>
      <text:p text:style-name="P10"><text:tab/>Automobilindustrie</text:p>
      <text:p text:style-name="P15">Labs Anbindung IFTTT</text:p>
      <text:p text:style-name="P15">Anforderungen:</text:p>
      <text:list xml:id="list34558623" text:continue-numbering="true" text:style-name="WW8Num3">
        <text:list-item>
          <text:p text:style-name="P53">Konzeption des Datenmodell zur Speicherung der Daten (Trigger, Receipes etc.)</text:p>
        </text:list-item>
        <text:list-item>
          <text:p text:style-name="P53">Design und Entwicklung der Rest-Schnittstelle für IFTTT </text:p>
        </text:list-item>
        <text:list-item>
          <text:p text:style-name="P49">Anbindung der IFTTT Schnittstelle</text:p>
        </text:list-item>
        <text:list-item>
          <text:p text:style-name="P49">Implementierung eines Microservice</text:p>
        </text:list-item>
      </text:list>
      <text:p text:style-name="P20">Umgebung</text:p>
      <text:p text:style-name="P11"><text:tab/><text:tab/>Java, JUnit, J2EE, Eclipse, EJB, JPA, JAXB, XSD, JMS, Maven,</text:p>
      <text:p text:style-name="P11"><text:tab/><text:tab/>Subversion, <text:s/>Unix, Oracle, Jenkins, GlassFish<text:span text:style-name="T1">, </text:span><text:span text:style-name="T7">Apache Kafka, </text:span><text:span text:style-name="T8">, OAuth</text:span></text:p>
      <text:p text:style-name="P10"/>
      <text:p text:style-name="P10"><text:soft-page-break/>05/15 – 07/16</text:p>
      <text:p text:style-name="P10"><text:tab/>Automobilindustrie</text:p>
      <text:p text:style-name="P15">Aufbau von Cache Services</text:p>
      <text:p text:style-name="P15">Anforderungen:</text:p>
      <text:list xml:id="list34561247" text:continue-numbering="true" text:style-name="WW8Num3">
        <text:list-item>
          <text:p text:style-name="P53">Konzeption des Datenmodell zur Speicherung dynamischer Daten für Poi's (Spritpreise, Belegung von Stromtankstellen und Parkhäuser)</text:p>
        </text:list-item>
        <text:list-item>
          <text:p text:style-name="P53">Anbindung verschiedener Provider zum Befüllen der Tabellen </text:p>
        </text:list-item>
        <text:list-item>
          <text:p text:style-name="P49">Anbindung der Cache Daten an das bestehende System ohne Änderung der Clients</text:p>
        </text:list-item>
        <text:list-item>
          <text:p text:style-name="P49">Design und Implementierung von vorausberechneten KML Dateien mit Stromtankstellen für Elektrofahrzeuge</text:p>
        </text:list-item>
      </text:list>
      <text:p text:style-name="P20">Umgebung</text:p>
      <text:p text:style-name="P11"><text:tab/><text:tab/>Java, JUnit, J2EE, Eclipse, EJB, JPA, JAXB, XSD, JMS, Maven,</text:p>
      <text:p text:style-name="P11"><text:tab/><text:tab/>Subversion, <text:s/>Unix, Oracle, Jenkins, GlassFish<text:span text:style-name="T7">, MongoDB</text:span></text:p>
      <text:p text:style-name="P10"/>
      <text:p text:style-name="P10">04/14 – 07/15</text:p>
      <text:p text:style-name="P10"><text:tab/>Automobilindustrie</text:p>
      <text:p text:style-name="P15">TOL (Telematic Online Logbook) Bereitstellen der Service Funktionen eines Online Fahrtenbuches</text:p>
      <text:p text:style-name="P15">Anforderungen:</text:p>
      <text:list xml:id="list34578134" text:continue-numbering="true" text:style-name="WW8Num3">
        <text:list-item>
          <text:p text:style-name="P53">Design des Datenmodell zur Speicherung der Daten</text:p>
        </text:list-item>
        <text:list-item>
          <text:p text:style-name="P53">Design und Entwicklung der Schnittstelle für das Internet-Portal</text:p>
        </text:list-item>
        <text:list-item>
          <text:p text:style-name="P49">Aufbereiten und Validierung der Rohdaten vom Fahrzeug</text:p>
        </text:list-item>
        <text:list-item>
          <text:p text:style-name="P53">Automatische Senden von Email bei Fehler sowie Reminder zum einchecken der Fahrten.</text:p>
        </text:list-item>
        <text:list-item>
          <text:p text:style-name="P53">Implementierung der Service Funktionen zum Lesen, Editieren, Einchecken, Zusammenführen <text:s/>und Splitten der Fahrten, sowie zum Speichern von Konfigurationen und Report Daten.</text:p>
        </text:list-item>
        <text:list-item>
          <text:p text:style-name="P53">Verschlüsselung/Entschlüsselung von Daten</text:p>
        </text:list-item>
        <text:list-item>
          <text:p text:style-name="P53">3<text:span text:style-name="T5">rd</text:span> Level-Support, Unterstützung für neue HUs</text:p>
        </text:list-item>
      </text:list>
      <text:p text:style-name="P20">Umgebung</text:p>
      <text:p text:style-name="P11"><text:tab/><text:tab/>Java, JUnit, J2EE, Eclipse, EJB, JPA, JAXB, XSD, JMS, Maven,</text:p>
      <text:p text:style-name="P11"><text:tab/><text:tab/>Subversion,Bea Weblogic, Unix, Oracle, Jenkins, GlassFish, Angular</text:p>
      <text:p text:style-name="P10"/>
      <text:p text:style-name="P10">03/12 – 03/14</text:p>
      <text:p text:style-name="P10"><text:tab/>Automobilindustrie</text:p>
      <text:p text:style-name="P15">Anbindung der Anforderungen für Elektrofahrzeuge Telematik Umfeld</text:p>
      <text:p text:style-name="P15">Anforderungen:</text:p>
      <text:list xml:id="list34554683" text:continue-numbering="true" text:style-name="WW8Num3">
        <text:list-item>
          <text:p text:style-name="P53">Implementierung von Anwendungen zur Anzeige Intermodalerouten, Intermodaleinfomation und Ladestationen im Fahrzeug. </text:p>
        </text:list-item>
        <text:list-item>
          <text:p text:style-name="P53">Anbindung diverser Content-Providern für Intermodalerouten, Intermodaleinfomation und Ladestationen. (INRIX, Hubject, GeneralElectric, etc.)</text:p>
        </text:list-item>
        <text:list-item>
          <text:p text:style-name="P53">Konzeption und Implementierung einer KML basierten, konfigurierbaren Schnittstelle zum Laden der Chargingstations in die Head-Unit.</text:p>
        </text:list-item>
        <text:list-item>
          <text:p text:style-name="P53">Rollout der Dienste in verschiedene Ländern und HUBs</text:p>
        </text:list-item>
        <text:list-item>
          <text:p text:style-name="P53">Implementierung einer Schnittstelle zum Bereitstellen der Daten zu Intermodalerouten und Ladestationen für eine Smartphoneapp.</text:p>
        </text:list-item>
        <text:list-item>
          <text:p text:style-name="P53">Anbindung verschiedener interner System zum Laden und Speichern von Ladeprofilen sowie zur Ausführung von Remote-Services.</text:p>
        </text:list-item>
        <text:list-item>
          <text:p text:style-name="P53">Erweiterung des bestehenden Internet-Portals zur Verwaltung der benutzerspezifischen Ladeprofile.</text:p>
        </text:list-item>
        <text:list-item>
          <text:p text:style-name="P53">Bereitstellung lokalisierten Fahrzeugmeldungen abhängig von Modell und Head Unit.</text:p>
        </text:list-item>
      </text:list>
      <text:p text:style-name="P20">Umgebung</text:p>
      <text:p text:style-name="P11"><text:tab/><text:tab/>Java, JUnit, J2EE, Eclipse, EJB, JPA, HTML, HTML5, Javascript, JAXB,</text:p>
      <text:p text:style-name="P11"><text:tab/><text:tab/>XSD, XSLT, KML, CSS, Maven, Subversion, Bea Weblogic, Unix, Oracle, <text:tab/><text:tab/><text:tab/>Jenkins, GlassFish, OAuth</text:p>
      <text:p text:style-name="P10"/>
      <text:p text:style-name="P10"/>
      <text:p text:style-name="P10"><text:soft-page-break/>05/11 – 02/12</text:p>
      <text:p text:style-name="P10"><text:tab/>Automobilindustrie</text:p>
      <text:p text:style-name="P15">Entwicklung eines Linkstores zum individuellen Abonnieren von Anwendungen im Fahrzeug</text:p>
      <text:p text:style-name="P15">Anforderungen</text:p>
      <text:list xml:id="list34583017" text:continue-numbering="true" text:style-name="WW8Num3">
        <text:list-item>
          <text:p text:style-name="P53">Konzeption und Implementierung des Datenbankschemas</text:p>
        </text:list-item>
        <text:list-item>
          <text:p text:style-name="P53">Implementierung der Fahrzeugportale einschließlich einer Favoritenverwaltung.</text:p>
        </text:list-item>
        <text:list-item>
          <text:p text:style-name="P53">Konzeption und Implementierung von technischen und vertraglichen Filtermöglichkeiten.</text:p>
        </text:list-item>
        <text:list-item>
          <text:p text:style-name="P53">Design und Implementierung eines webbasierten Verwaltungstools zum Anlegen und Freischalten der Apps (markt- und brandabhängig).</text:p>
        </text:list-item>
        <text:list-item>
          <text:p text:style-name="P53">Konzeption und Implementierung eines Migrationsszenario einschließlich Durchführung von Lasttests</text:p>
        </text:list-item>
      </text:list>
      <text:p text:style-name="P20">Umgebung</text:p>
      <text:p text:style-name="P11"><text:tab/><text:tab/>Java, JUnit, J2EE, JSF, Eclipse, EJB, JPA, HTML, HTML5, Javascript,</text:p>
      <text:p text:style-name="P11"><text:tab/><text:tab/>JAXB,XSD, XSLT, CSS, Maven, Subversion, Bea Weblogic, Unix,</text:p>
      <text:p text:style-name="P11"><text:tab/><text:tab/>Oracle, Jenkins, Angular, OAuth</text:p>
      <text:p text:style-name="P10"/>
      <text:p text:style-name="P10">10/10 – 04/17</text:p>
      <text:p text:style-name="P10"><text:tab/>Automobilindustrie</text:p>
      <text:p text:style-name="P15">Frontend und Backend Aufgaben im Telematik Umfeld</text:p>
      <text:p text:style-name="P15">Anforderungen:</text:p>
      <text:list xml:id="list34554429" text:continue-numbering="true" text:style-name="WW8Num3">
        <text:list-item>
          <text:p text:style-name="P53">Entwicklung und Implementierung neuer Business-Services</text:p>
        </text:list-item>
        <text:list-item>
          <text:p text:style-name="P53">Anbindung von Content-Providern z.B. Google-Api, HRS etc.</text:p>
        </text:list-item>
        <text:list-item>
          <text:p text:style-name="P53">Erweiterung bestehender Business-Services, Bug-Fixing</text:p>
        </text:list-item>
        <text:list-item>
          <text:p text:style-name="P53">Bearbeitung <text:s/>von Tickets, 3<text:span text:style-name="T5">rd</text:span> Level-Support </text:p>
        </text:list-item>
        <text:list-item>
          <text:p text:style-name="P53">Implementierung von Apps für die Fahrzeuge</text:p>
        </text:list-item>
        <text:list-item>
          <text:p text:style-name="P53">Implementierung einer Office Anwendung zum Schreiben und Lesen von Emails in Fahrzeugen</text:p>
        </text:list-item>
        <text:list-item>
          <text:p text:style-name="P53">Umsetzung neuer Designvorgaben für die Fahrzeugportale </text:p>
        </text:list-item>
        <text:list-item>
          <text:p text:style-name="P53">Erstellen von Jobs zum automatisierten Deployment auf mehreren Umgebungen und HUBs</text:p>
        </text:list-item>
        <text:list-item>
          <text:p text:style-name="P53">Portierung der Software auf GlassFish</text:p>
        </text:list-item>
      </text:list>
      <text:p text:style-name="P20">Umgebung</text:p>
      <text:p text:style-name="P11"><text:tab/><text:tab/>Java, JUnit, J2EE, Eclipse, EJB, JPA, HTML, HTML5, Javascript, JAXB,</text:p>
      <text:p text:style-name="P11"><text:tab/><text:tab/>XSD, XSLT, CSS, Maven, Subversion, Bea Weblogic, Unix, Oracle,</text:p>
      <text:p text:style-name="P11"><text:tab/><text:tab/>jaxws, axis, Jenkins, GlassFish </text:p>
      <text:p text:style-name="P10"/>
      <text:p text:style-name="P10">07/09 – 07/10</text:p>
      <text:p text:style-name="P10"><text:tab/>HypoVereinsbank /Unicredit Group (Marktdatensystem)</text:p>
      <text:p text:style-name="P10"><text:tab/>Market Data Enrichment: neu Gestaltung des EOD-Prozess für CDS, CDS-<text:tab/><text:tab/><text:tab/>Indizes und der Sektor-Indizes </text:p>
      <text:p text:style-name="P15">Anforderungen:</text:p>
      <text:list xml:id="list34565206" text:continue-numbering="true" text:style-name="WW8Num3">
        <text:list-item>
          <text:p text:style-name="P53">Entwicklung und Implementierung des Datenmodells für CDS, CDS-Indizes und Sektor-Indizes </text:p>
        </text:list-item>
        <text:list-item>
          <text:p text:style-name="P53">Implementierung eine generischen Controlling Tabelle inkl Web-Gui zur Pflege </text:p>
        </text:list-item>
        <text:list-item>
          <text:p text:style-name="P53">Implementierung von Berechnungsmodulen zur (Normalisierung, Interpolation fehlender Terms, PeerGrouping nach Regelvorgabe, Arbitrage-Freie Berechnung) </text:p>
        </text:list-item>
        <text:list-item>
          <text:p text:style-name="P53">Anpassen der bestehenden Applikationen auf das neue Datenmodell </text:p>
        </text:list-item>
        <text:list-item>
          <text:p text:style-name="P53">Entwicklung der Importe und Reporte</text:p>
        </text:list-item>
        <text:list-item>
          <text:p text:style-name="P53">Speichern der Zeitreihen aus Streams</text:p>
        </text:list-item>
        <text:list-item>
          <text:p text:style-name="P53">Anpassung der Berechnungsfunktionen <text:s/>(Indexerstellung für die Risikofaktoren, Beta-Berechnung, Nig-Parameter Abschätzung, etc.)</text:p>
        </text:list-item>
        <text:list-item>
          <text:p text:style-name="P53">Konzeption und Durchführung der Datenmigration </text:p>
        </text:list-item>
      </text:list>
      <text:p text:style-name="P21">Umgebung</text:p>
      <text:p text:style-name="P11"><text:tab/><text:tab/>Java, JUnit, J2EE, Eclipse, Oracle, AssetControl, TOAD, RMI, JAXB,</text:p>
      <text:p text:style-name="P11"><text:soft-page-break/><text:tab/><text:tab/>XSD, XSLT, JSF, MyFaces, JMS, Solaris, Serena Dimensions, Jetty, Jboss, <text:tab/><text:tab/><text:tab/>CSS, Ant</text:p>
      <text:p text:style-name="P10">06/07 – 08/10</text:p>
      <text:p text:style-name="P10"><text:tab/>HypoVereinsbank /Unicredit Group (Marktdatensystem)</text:p>
      <text:p text:style-name="P10"><text:tab/>Weiterentwicklung des bestehenden Business-Servers </text:p>
      <text:p text:style-name="P15">Anforderungen:</text:p>
      <text:list xml:id="list2125391184735718289" text:style-name="WW8Num10">
        <text:list-item>
          <text:p text:style-name="P54">Anpassen und Realisierung von Berechnungsfunktion (Beta, Vola, Haircut, etc) </text:p>
        </text:list-item>
        <text:list-item>
          <text:p text:style-name="P54">Implementierung von <text:s/>Webtools zur Pflege und Kontrolle</text:p>
        </text:list-item>
        <text:list-item>
          <text:p text:style-name="P54">Performance Optimierungen zum Lesen der Daten aus AssetControl</text:p>
        </text:list-item>
        <text:list-item>
          <text:p text:style-name="P54">Integration von Altanwendungen in den Business-Server</text:p>
        </text:list-item>
        <text:list-item>
          <text:p text:style-name="P54">Konzeption und Erweiterung der Import/Export Funktionen</text:p>
        </text:list-item>
        <text:list-item>
          <text:p text:style-name="P50">Speichern der Zeitreihen aus Streams</text:p>
        </text:list-item>
        <text:list-item>
          <text:p text:style-name="P54">AssetControl Server update</text:p>
          <text:list>
            <text:list-item>
              <text:p text:style-name="P60">Testen der Anwendungen gegen AC Server 6</text:p>
            </text:list-item>
            <text:list-item>
              <text:p text:style-name="P60">Anpassen der Anwendungen auf AC 6</text:p>
            </text:list-item>
            <text:list-item>
              <text:p text:style-name="P60">Anpassen der Datenbank</text:p>
            </text:list-item>
            <text:list-item>
              <text:p text:style-name="P60">Performance Optimierungen</text:p>
            </text:list-item>
          </text:list>
        </text:list-item>
      </text:list>
      <text:p text:style-name="P21">Umgebung</text:p>
      <text:p text:style-name="P24">Java, JUnit, J2EE, Eclipse, Oracle, JBoss, <text:s/>AssetControl, TOAD, RMI, JAXB, XSD, XSLT, JSF, MyFaces, JMS, Solaris, Serena Dimensions, Jetty, Jboss, CSS, Ant</text:p>
      <text:p text:style-name="P10">10/06 – 12/08</text:p>
      <text:p text:style-name="Standard"><text:tab/><text:tab/><text:tab/>HypoVereinsbank//Unicredit Group (Marktdatensystem)</text:p>
      <text:p text:style-name="P19">Weiterentwicklung &amp; Integration einer Client-Server Anwendung zur Verarbeitung von Marktdaten für die Berechnung der EOD-Werte</text:p>
      <text:p text:style-name="P15">Anforderungen:</text:p>
      <text:list xml:id="list874889673697937686" text:style-name="WW8Num11">
        <text:list-item>
          <text:p text:style-name="P55">Erweiterung des Clients</text:p>
          <text:list>
            <text:list-item>
              <text:p text:style-name="P61">Konzeption und Implementierung einer Multi-Tier Architektur</text:p>
            </text:list-item>
            <text:list-item>
              <text:p text:style-name="P61">Realisierung von Berechnungsmethoden (Interpolation, Extrapolation, Skalierungen, etc.) und Prüfmethoden</text:p>
            </text:list-item>
            <text:list-item>
              <text:p text:style-name="P61">Konzeption und Implementierung von konfigurierbaren Charts</text:p>
            </text:list-item>
            <text:list-item>
              <text:p text:style-name="P61">Implementierung von Portfolio-Hierarchien inkl. Prüfmethoden</text:p>
            </text:list-item>
            <text:list-item>
              <text:p text:style-name="P61">Realisierung neuer Daten-Views </text:p>
            </text:list-item>
          </text:list>
        </text:list-item>
        <text:list-item>
          <text:p text:style-name="P55">Erweiterung der Serverkomponente</text:p>
          <text:list>
            <text:list-item>
              <text:p text:style-name="P61">Integration der Serverkomponente in die bestehende <text:span text:style-name="T3">Business</text:span>-Server Umgebung</text:p>
            </text:list-item>
            <text:list-item>
              <text:p text:style-name="P61">Konzeption und Implementierung der RMI-Schnittstelle</text:p>
            </text:list-item>
            <text:list-item>
              <text:p text:style-name="P61">Anpassungen für den AssetControl Server update </text:p>
            </text:list-item>
            <text:list-item>
              <text:p text:style-name="P61">Performance Optimierungen</text:p>
            </text:list-item>
          </text:list>
        </text:list-item>
      </text:list>
      <text:p text:style-name="P25"/>
      <text:p text:style-name="P21">Umgebung</text:p>
      <text:p text:style-name="P24">Java, JUnit, Swing, Eclipse, Oracle, AssetControl, TOAD, RMI, JAXB, XSD, JMS, Solaris, <text:s/>JFreeChart, Serena Dimensions, Jboss, Jetty, Ant</text:p>
      <text:p text:style-name="P11"/>
      <text:p text:style-name="P10">02/05 – 09/06</text:p>
      <text:p text:style-name="Standard"><text:tab/><text:tab/><text:tab/>European Securties Invest SECI GmbH Wertpapierhandelsbank</text:p>
      <text:p text:style-name="P15">Umstellung der vorhandenen Verwaltungssoftware von Smalltalk auf Java</text:p>
      <text:p text:style-name="P15">Anforderungen</text:p>
      <text:list xml:id="list3293025212513172903" text:style-name="WW8Num12">
        <text:list-item>
          <text:p text:style-name="P56">Planung und Konzeption der Umstellung</text:p>
        </text:list-item>
        <text:list-item>
          <text:p text:style-name="P56">Anpassung des Datenbankschemas</text:p>
        </text:list-item>
        <text:list-item>
          <text:p text:style-name="P56">Konzeption der Klassenstrukturen</text:p>
        </text:list-item>
        <text:list-item>
          <text:p text:style-name="P56">Entwicklung von Geschäftslogik-Modelle</text:p>
        </text:list-item>
        <text:list-item>
          <text:p text:style-name="P56">Design und Entwicklung der Masken</text:p>
        </text:list-item>
        <text:list-item>
          <text:p text:style-name="P56">Konzeption und Entwicklung div. Frameworks</text:p>
        </text:list-item>
        <text:list-item>
          <text:p text:style-name="P56">Konzeption der Benutzerverwaltung mit Rollen-System</text:p>
        </text:list-item>
        <text:list-item>
          <text:p text:style-name="P56">Umstellung der Abrechnungssysteme von PL/SQL nach Java</text:p>
        </text:list-item>
        <text:list-item>
          <text:p text:style-name="P56">Übernahme und Bearbeitung von Buchungen aus CoCoNet</text:p>
        </text:list-item>
      </text:list>
      <text:p text:style-name="P21">Umgebung</text:p>
      <text:p text:style-name="P21"><text:soft-page-break/><text:tab/>Java, JUnit, Smalltalk, Cincom ObjectStudio, Swing, JDeveloper, Eclipse, <text:tab/>Oracle, CVS, Subversion</text:p>
      <text:p text:style-name="P11"/>
      <text:p text:style-name="P10">12/04 – 03/05</text:p>
      <text:p text:style-name="Standard"><text:tab/><text:tab/><text:tab/>Automobilindustrie</text:p>
      <text:p text:style-name="P15">Entwicklung einer Intranetanwendung zur Erfassung von Fehler an Prüfständen und deren Weiterverfolgung</text:p>
      <text:p text:style-name="P15">Anforderungen</text:p>
      <text:list xml:id="list7074206989395190736" text:style-name="WW8Num13">
        <text:list-item>
          <text:p text:style-name="P57">Erfassung der Stammdaten</text:p>
        </text:list-item>
        <text:list-item>
          <text:p text:style-name="P57">Erfassung von Fehlerkatalogen und dazugehörigen Maßnahmen</text:p>
        </text:list-item>
        <text:list-item>
          <text:p text:style-name="P57">Erfassung und Weitergabe der Tickets</text:p>
        </text:list-item>
        <text:list-item>
          <text:p text:style-name="P57">Auswertungen</text:p>
        </text:list-item>
        <text:list-item>
          <text:p text:style-name="P57">Benutzerverwaltung</text:p>
        </text:list-item>
      </text:list>
      <text:p text:style-name="P19">Umgebung</text:p>
      <text:p text:style-name="P19"><text:tab/>Java, JSP, J2EE, Hibernate, Struts, Tomcat, Eclipse, Oracle, CSS, Ant </text:p>
      <text:p text:style-name="P10"/>
      <text:p text:style-name="P10">05/04 – 02/05</text:p>
      <text:p text:style-name="Standard"><text:tab/><text:tab/><text:tab/>European Securties Invest SECI GmbH Wertpapierhandelsbank</text:p>
      <text:p text:style-name="P15">Konzeption und Entwicklung einer Verwaltungssoftware für Großvertriebe mit Anschluss an verschiedenen Datenbanken</text:p>
      <text:p text:style-name="P15">Anforderungen</text:p>
      <text:list xml:id="list7063172081380573266" text:style-name="WW8Num14">
        <text:list-item>
          <text:p text:style-name="P58">Implementierung von komplexer Abrechnungssysteme für Provisionen</text:p>
        </text:list-item>
        <text:list-item>
          <text:p text:style-name="P58">Verwaltung von Stufen und Vertriebsbereichen</text:p>
        </text:list-item>
        <text:list-item>
          <text:p text:style-name="P58">Erfassung und Bearbeitung von Vertriebsstrukturen</text:p>
        </text:list-item>
        <text:list-item>
          <text:p text:style-name="P58">Erfassung und Bearbeitung der Mitarbeiter </text:p>
        </text:list-item>
        <text:list-item>
          <text:p text:style-name="P58">Erfassung von Kundendaten</text:p>
        </text:list-item>
        <text:list-item>
          <text:p text:style-name="P58">Datenabgleich mit dem Stammhaus</text:p>
        </text:list-item>
        <text:list-item>
          <text:p text:style-name="P58">Benutzerverwaltung</text:p>
        </text:list-item>
      </text:list>
      <text:p text:style-name="P19">Umgebung</text:p>
      <text:p text:style-name="P19"><text:tab/>Java, Swing, JDeveloper, Eclipse, Oracle, MySQL, CVS, Subversion</text:p>
      <text:p text:style-name="P10"/>
      <text:p text:style-name="P10">03/04 – 06/04 </text:p>
      <text:p text:style-name="Standard"><text:tab/><text:tab/><text:tab/>European Securties Invest SECI GmbH Wertpapierhandelsbank</text:p>
      <text:p text:style-name="P15">Transfer der verdichtete Produktionsdaten von einer Oracle Datenbank in eine MySQL Datenbank zur Darstellung in einer Portalanwendung für externe Partner (Banken, Vertriebe, etc.) und Kunden.</text:p>
      <text:p text:style-name="P15">Anforderungen</text:p>
      <text:list xml:id="list6219968622785024450" text:style-name="WW8Num8">
        <text:list-item>
          <text:p text:style-name="P59">Konzeption und Planung des Differenzialen Updates über MD5 Berechnung</text:p>
        </text:list-item>
        <text:list-item>
          <text:p text:style-name="P59">Konzeption zur Verdichtung der Daten</text:p>
        </text:list-item>
        <text:list-item>
          <text:p text:style-name="P59">Implementierung des Datentransfers über Java Stored Procedure </text:p>
        </text:list-item>
        <text:list-item>
          <text:p text:style-name="P59">Planung der Automatisierung ohne Störung des produktiv Betriebes</text:p>
        </text:list-item>
      </text:list>
      <text:p text:style-name="P16">Umgebung:</text:p>
      <text:p text:style-name="P26">Oracle 9i, MySQL, JDeveloper, Java Stored Procedure, SQLJ, CVS, Subversion, Tomcat, Servlets</text:p>
      <text:p text:style-name="P11"/>
      <text:p text:style-name="P10">08/03 – 09/06</text:p>
      <text:p text:style-name="Standard"><text:tab/><text:tab/><text:tab/>European Securties Invest SECI GmbH Wertpapierhandelsbank</text:p>
      <text:p text:style-name="P22">Konzeption, Weiterentwicklung und Pflege einer Verwaltungssoftware für Banken und Finanzdienstleister. </text:p>
      <text:p text:style-name="P22">Tätigkeiten</text:p>
      <text:list xml:id="list6854804651857750218" text:style-name="WW8Num6">
        <text:list-item>
          <text:list>
            <text:list-item>
              <text:list>
                <text:list-item>
                  <text:list>
                    <text:list-item>
                      <text:p text:style-name="P67">Anpassung des bestehenden Provisions - Abrechnungssystems</text:p>
                    </text:list-item>
                    <text:list-item>
                      <text:p text:style-name="P67">Konzeption &amp; Implementierung von automatisierten Abrechnungssysteme (Provisions-Factoring, Tranchen-Verwaltung)</text:p>
                    </text:list-item>
                    <text:list-item>
                      <text:p text:style-name="P67">Implementierung neuer Produkte </text:p>
                    </text:list-item>
                    <text:list-item>
                      <text:p text:style-name="P67">Entwicklung und Implementierung automatisierter Auswertungen für die Geschäftsleitung </text:p>
                    </text:list-item>
                    <text:list-item>
                      <text:p text:style-name="P67">Anwenderbetreuung</text:p>
                    </text:list-item>
                  </text:list>
                </text:list-item>
              </text:list>
            </text:list-item>
          </text:list>
        </text:list-item>
      </text:list>
      <text:p text:style-name="P38">Umgebung:</text:p>
      <text:p text:style-name="P32">Windows XP mit Oracle Datenbank</text:p>
      <text:p text:style-name="P33">Cincom ObjectStudio, <text:s/>Smalltalk, PL/SQL, Microsoft Access, VBA, CVS</text:p>
      <text:p text:style-name="P23"><text:soft-page-break/></text:p>
      <text:p text:style-name="P36"/>
      <text:p text:style-name="P11">04/03 – 07/03</text:p>
      <text:p text:style-name="P3"><text:tab/><text:tab/><text:tab/>WK-EDV</text:p>
      <text:p text:style-name="P28">Projekt: Job Engine</text:p>
      <text:p text:style-name="P31">Konzeption und Entwicklung einer Client/Server Applikation zur Durchführung definierter Jobs z.B. suchen/modifizieren von Einträgen in X500 per LDAP Zugriff. Der Server wurde als multitasking - fähige Applikation realisiert. Die einzelnen Jobs bestehen aus einer Reihe von einzelnen Anweisungen, die parametrisiert im XML-Format in einer Oracle Datenbank hinterlegt sind. </text:p>
      <text:p text:style-name="Standard"/>
      <text:p text:style-name="P27">Tätigkeiten</text:p>
      <text:list xml:id="list9004243494086556683" text:style-name="WW8Num2">
        <text:list-item>
          <text:p text:style-name="P62">Konzeption und Implementierung eines Adapters zur bidirektionalen Kommunikation zwischen Client und Server per XML über TCP/IP</text:p>
        </text:list-item>
        <text:list-item>
          <text:p text:style-name="P62">Entwicklung des Datenbankdesigns, sowie einer persistenten Datenbankschicht und dem Datenbankzugriff</text:p>
        </text:list-item>
        <text:list-item>
          <text:p text:style-name="P62">Implementierung einer Client-Verwaltung auf dem Server</text:p>
        </text:list-item>
        <text:list-item>
          <text:p text:style-name="P62">Konzeption und Implementierung der externen Schnittstellen (LDAP, Mail, etc)</text:p>
        </text:list-item>
        <text:list-item>
          <text:p text:style-name="P62">Entwicklung und Realisierung des Datenaustausches zwischen den Tasks und der Interprozess-Kommunikation</text:p>
        </text:list-item>
        <text:list-item>
          <text:p text:style-name="P62">Implementierung der Client- und der Server- Applikationen</text:p>
        </text:list-item>
        <text:list-item>
          <text:p text:style-name="P62">Erstellung und Realisierung eines differenzierten Fehler- und Logging- Konzeptes</text:p>
        </text:list-item>
      </text:list>
      <text:p text:style-name="Standard"/>
      <text:p text:style-name="P34">Umgebung: Windows 2000, Delphi, TCP/IP, <text:s/>XML, Indy Komponenten, X500, LDAP, Oracle </text:p>
      <text:p text:style-name="Kommentartext"/>
      <text:p text:style-name="P40">12/02-02/03</text:p>
      <text:p text:style-name="P40"><text:tab/>Informatik Sedlmayer</text:p>
      <text:p text:style-name="P29">Gesamtprojekt: Ablaufsteuerung für Notariate mit den Funktionen:</text:p>
      <text:list xml:id="list9071315951146290903" text:style-name="WW8Num4">
        <text:list-item>
          <text:p text:style-name="P68">Akten- Beteiligtenverwaltung</text:p>
        </text:list-item>
        <text:list-item>
          <text:p text:style-name="P63">Termin- Ablaufsteuerung</text:p>
        </text:list-item>
        <text:list-item>
          <text:p text:style-name="P63">Textverarbeitung, Textbausteinverwaltung</text:p>
        </text:list-item>
        <text:list-item>
          <text:p text:style-name="P63">Urkundenverwaltung</text:p>
        </text:list-item>
      </text:list>
      <text:p text:style-name="P4"/>
      <text:p text:style-name="P29">Realisiert wurde bisher der 1. Projektabschnitt mit den Funktionen:</text:p>
      <text:list xml:id="list5401355107839368272" text:style-name="WW8Num7">
        <text:list-item>
          <text:list>
            <text:list-item>
              <text:list>
                <text:list-item>
                  <text:list>
                    <text:list-item>
                      <text:p text:style-name="P64">Ist-Analyse, Sollkonzept</text:p>
                    </text:list-item>
                    <text:list-item>
                      <text:p text:style-name="P64">Datenbankdesign</text:p>
                    </text:list-item>
                    <text:list-item>
                      <text:p text:style-name="P64">Design der Klassen und Schichten für eine 4-Tier-Applikation</text:p>
                    </text:list-item>
                    <text:list-item>
                      <text:p text:style-name="P64">Design und Implementierung eines flexiblen Frameworks für ein GUI unter Swing</text:p>
                    </text:list-item>
                    <text:list-item>
                      <text:p text:style-name="P64">Implementierung des Datenbankzugriffs über JDBC auf mySql und Oracle</text:p>
                    </text:list-item>
                    <text:list-item>
                      <text:p text:style-name="P64">Implementierung eines Prototypen</text:p>
                    </text:list-item>
                  </text:list>
                </text:list-item>
              </text:list>
            </text:list-item>
          </text:list>
        </text:list-item>
      </text:list>
      <text:p text:style-name="P29"/>
      <text:p text:style-name="P29">Umgebung: Java mit JBuilder 7, SQL, mySQL, Oracle</text:p>
      <text:p text:style-name="Kommentartext"/>
      <text:p text:style-name="P41">10/02-11/02</text:p>
      <text:p text:style-name="P42"><text:tab/>Konzeption und Implementierung einer Intranetanwendung für Patentrecherche</text:p>
      <text:p text:style-name="P42"><text:tab/>Entwicklung eines komplexen Rechercheprogramms sowohl für bibliographische Daten als auch Volltextsuche. </text:p>
      <text:p text:style-name="P42"><text:tab/>Tätigkeiten</text:p>
      <text:list xml:id="list1835829922911600170" text:style-name="WW8Num5">
        <text:list-item>
          <text:list>
            <text:list-item>
              <text:list>
                <text:list-item>
                  <text:list>
                    <text:list-item>
                      <text:list>
                        <text:list-item>
                          <text:p text:style-name="P69">Konzeption der Datenbankstruktur</text:p>
                        </text:list-item>
                        <text:list-item>
                          <text:p text:style-name="P69">Konzeption und Implementierung des Datenbankzugriffes für MS SQL Server und Oracle Datenbank</text:p>
                        </text:list-item>
                        <text:list-item>
                          <text:p text:style-name="P69">Design und Entwicklung der ASP Seiten sowie der Seitensteuerung</text:p>
                        </text:list-item>
                        <text:list-item>
                          <text:p text:style-name="P69">Implementierung als Client/Serveranwendung</text:p>
                        </text:list-item>
                      </text:list>
                    </text:list-item>
                  </text:list>
                </text:list-item>
              </text:list>
            </text:list-item>
          </text:list>
        </text:list-item>
      </text:list>
      <text:p text:style-name="P38">Umgebung:</text:p>
      <text:p text:style-name="P32">MS SQL Server, Oracle Datenbank</text:p>
      <text:p text:style-name="P32"><text:soft-page-break/>MS Visual Studio, .net Umgebung, asp.net, VB.net, C#, JavaScript, VB-Script</text:p>
      <text:p text:style-name="P43"/>
      <text:p text:style-name="P41">04/01-07/02:<text:tab/> </text:p>
      <text:p text:style-name="P38">Wertpapierhandelsbank in München</text:p>
      <text:p text:style-name="P22">Konzeption und Weiterentwicklung einer Verwaltungssoftware für Banken und Finanzdienstleister. </text:p>
      <text:p text:style-name="P30">Tätigkeiten:</text:p>
      <text:list xml:id="list5122597029653223702" text:style-name="WW8Num15">
        <text:list-item>
          <text:list>
            <text:list-item>
              <text:list>
                <text:list-item>
                  <text:list>
                    <text:list-item>
                      <text:list>
                        <text:list-item>
                          <text:p text:style-name="P70">Euroumstellung: <text:tab/></text:p>
                        </text:list-item>
                      </text:list>
                    </text:list-item>
                  </text:list>
                </text:list-item>
              </text:list>
            </text:list-item>
          </text:list>
        </text:list-item>
      </text:list>
      <text:p text:style-name="P44">Anpassung der Verwaltungssoftware</text:p>
      <text:p text:style-name="P44">Änderungen im Datenbankdesign</text:p>
      <text:list xml:id="list5690088496048751291" text:style-name="WW8Num16">
        <text:list-item>
          <text:list>
            <text:list-item>
              <text:list>
                <text:list-item>
                  <text:list>
                    <text:list-item>
                      <text:list>
                        <text:list-item>
                          <text:p text:style-name="P71">Automatisierung von Buchungen und Wertpapierkäufen</text:p>
                        </text:list-item>
                        <text:list-item>
                          <text:p text:style-name="P71">Konzeption &amp; Implementierung von externen Schnittstellen für den Datenaustausch (DTA, Meldedatei Bundesaufsichtsamt, Kontoeröffnungsdisketten, etc.)</text:p>
                        </text:list-item>
                        <text:list-item>
                          <text:p text:style-name="P71">Konzeption &amp; Implementierung von automatisierten Abrechnungssysteme (Provisionen, Gebühren)</text:p>
                        </text:list-item>
                        <text:list-item>
                          <text:p text:style-name="P71">Implementierung neuer Produkte </text:p>
                        </text:list-item>
                        <text:list-item>
                          <text:p text:style-name="P71">Entwicklung und Implementierung automatisierter Auswertungen für die Geschäftsleitung</text:p>
                        </text:list-item>
                        <text:list-item>
                          <text:p text:style-name="P71">Anwenderbetreuung</text:p>
                        </text:list-item>
                      </text:list>
                    </text:list-item>
                  </text:list>
                </text:list-item>
              </text:list>
            </text:list-item>
          </text:list>
        </text:list-item>
      </text:list>
      <text:p text:style-name="P41"/>
      <text:p text:style-name="P38">Umgebung:</text:p>
      <text:p text:style-name="P32">Windows NT mit Oracle Datenbank</text:p>
      <text:p text:style-name="P33">Cincom ObjectStudio, Smalltalk, PL/SQL, Microsoft Access, VBA, OLE</text:p>
      <text:p text:style-name="P39"/>
      <text:p text:style-name="P41">08/99-03/01:<text:tab/>Informatik Sedlmayer:</text:p>
      <text:p text:style-name="P32">Entwicklung von Verwaltungssoftware im Bereich Bauträger &amp; Baubetreuer. Komplexes Datenbanksystem zur Verwaltung der Kunden, Interessenten, Objekte usw. unter Beachtung der vollen Netzwerkfähigkeit. </text:p>
      <text:p text:style-name="P33">Delphi, SQL, DBase, Windows NT/ Windows 9x, COM/DCOM, OLE; Windows API</text:p>
      <text:p text:style-name="P33"/>
      <text:p text:style-name="P41">10/94-03/01:<text:tab/>Kundenbetreuung von ca. 50 Firmen:</text:p>
      <text:p text:style-name="P45"><text:span text:style-name="T6"></text:span><text:tab/>Planung, Installation &amp; Administration von Netzwerken (Novell, Windows NT, Windows) </text:p>
      <text:p text:style-name="P45"><text:span text:style-name="T6"></text:span><text:tab/>Konzeption, Installation &amp; Administration eines Intranets mit ca. 30 Geschäftsstellen (MPR, Proxy &amp; Exchange Server)</text:p>
      <text:list xml:id="list540950483380874082" text:style-name="WW8Num9">
        <text:list-item>
          <text:p text:style-name="P72">Einbindung von Hardware &amp; Software in LAN &amp; WAN Umgebungen</text:p>
        </text:list-item>
        <text:list-item>
          <text:p text:style-name="P72">Anwenderbetreuung und Support von Standard Software (MS Word, Excel, Access) </text:p>
        </text:list-item>
      </text:list>
      <text:p text:style-name="P32"/>
      <text:p text:style-name="P41">07/93 – 04/94:<text:tab/>TU München:</text:p>
      <text:p text:style-name="P32">Diplomarbeit: Entwurf und Implementierung eines Archivierungssystems für die TU Verwaltung. Das entwickelte Konzept umfasste ein Datenbanksystem zum Speichern der vorhanden gescannten Studentenakten, sowie ein Programm zum Anzeigen bzw. Ausdrucken der auf CDs gespeicherten Seiten. Bei der Implementierung wurde besonders auf die optimale Komprimierung der gescannten Bilder geachtet.</text:p>
      <text:p text:style-name="P33">Unix/XMotif/C, C++/embedded SQL, Informix</text:p>
      <text:p text:style-name="P33"/>
      <text:p text:style-name="P41">08/92–04/93:<text:tab/>IABG:</text:p>
      <text:p text:style-name="P32">Entwicklung und Implementierung einer Benutzeroberfläche zur Befehlseingabe eines Planspiels. Die implementierte Oberfläche bestand aus unabhängigen Elemente, die durch eine Datenbank gesteuert wurde und dem Benutzer es erlaubte individuell die Befehle einzugeben. </text:p>
      <text:p text:style-name="P32">VMS/XMotif/C/ADA.</text:p>
      <text:p text:style-name="P41"><text:s/></text:p>
      <text:p text:style-name="Kommentartext"/>
      <text:list xml:id="list1636000410240570237" text:style-name="WW8Num17">
        <text:list-header>
          <text:p text:style-name="P73"/>
        </text:list-header>
        <text:list-item>
          <text:p text:style-name="P73"><text:soft-page-break/>EDV Skills:</text:p>
        </text:list-item>
      </text:list>
      <text:p text:style-name="Kommentartext"/>
      <text:p text:style-name="P46">Programmierung:<text:tab/>umfassende Kenntnisse in der Entwicklung &amp; Implementierung von Anwendungssoftware, Datenbank &amp; -Webanwendungen unter Smalltalk, <text:span text:style-name="T3">Cincom ObjectStudio,</text:span> Java, Swing, Javascript, JSP, J2EE, EJB, JSF, MyFaces, <text:span text:style-name="T1"><text:s/>Angular, Python, Spring/SpringBoot, </text:span>JAXB, RMI, Eclipse, JBuilder, XML, XSD, XSLT, JMS, Jetty, Jboss, Bea Weblogic, GlassFish, Payara, Micro Payara, Quarkus, Spring, Tomcat, ANT, Maven, CSS, HTML, HTML5, Servlets, Serena Dimensions, CVS, Subversion, Hibernate, Struts, JUnit, JFreeChart, Delphi, C, C++, SQL, SQLJ, PL/SQL, C#, .net Umgebung, Visual Studio, Visual Basic/VBA &amp; VB.net, VB-Script, OOA, OOD, OOP, HTML, COM/DCOM, OLE, Windows API, Pascal, Fortran, Modula2, ADA, Xmotif </text:p>
      <text:p text:style-name="P46">Datenbank:<text:tab/>umfassende Kenntnisse in der Konzeption von Datenbanken (SQL, Oracle, MS-SQL Server, PostgreSQL, MongoDB, AssetControl, ODBC, Access, MySQL, JDBC, BDE, TOAD)</text:p>
      <text:p text:style-name="P46">Hardware:<text:tab/>Erfahrungen in der Montage und Konfiguration von PCs und dazugehöriger Peripherie in LAN und WAN vernetzten Systemen</text:p>
      <text:p text:style-name="P46">Betriebssystem:<text:tab/>umfassende Erfahrungen in der Installation und Konfiguration von Software und Betriebssysteme (DOS WfW 3.11, Windows 9x, Windows NT Workstation &amp; NT Server, Windows 2000 Workstation &amp; Server, Windows XP, Novell, Linux) </text:p>
      <text:p text:style-name="P46">Netzwerk:<text:tab/>Erfahrungen im Aufbau &amp; Konzeption von LAN und WAN Netzwerken (Novell, NT, W2000, Proxy Server)</text:p>
      <text:p text:style-name="P41"/>
      <text:list xml:id="list6016573936167191364" text:style-name="WW8Num18">
        <text:list-item>
          <text:p text:style-name="P74">Branchenerfahrungen:</text:p>
        </text:list-item>
      </text:list>
      <text:p text:style-name="P41"/>
      <text:p text:style-name="P47">Erfahrungen im Bereich Banken, Wertpapierhandel, Finanzdienstleister, Marktdaten, Assetklassen </text:p>
      <text:p text:style-name="P47">Automobilindustrie, Notare sowie im Bereich Bau, Bauträger und Handwerk ansonsten Branchen übergreifend</text:p>
      <text:p text:style-name="P41"/>
      <text:list xml:id="list541097195080318122" text:style-name="WW8Num19">
        <text:list-item>
          <text:p text:style-name="P75">Fremdsprachen:<text:tab/>Englisch</text:p>
        </text:list-item>
      </text:list>
      <text:p text:style-name="P41"/>
      <text:list xml:id="list5560335054640164126" text:style-name="WW8Num20">
        <text:list-item>
          <text:p text:style-name="P76">Einsatzgebiet:</text:p>
        </text:list-item>
      </text:list>
      <text:p text:style-name="P41"/>
      <text:p text:style-name="P47">Großraum Ulm, München, Stuttgart, Augsburg, Ingolstadt nach Absprache auch ein bundesweiter Einsatz bzw. ein Einsatz in Österreich oder der Schweiz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de" fo:country="D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style:font-size-asian="12pt" style:font-size-complex="12pt"/>
    </style:style>
    <style:style style:name="Kommentar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fo:language="de" fo:country="DE"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Times New Roman"/>
    </style:style>
    <style:style style:name="WW8Num5z0" style:family="text">
      <style:text-properties style:font-name="Wingdings"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language="en" fo:country="GB" style:font-name-complex="Symbol"/>
    </style:style>
    <style:style style:name="WW8Num9z0" style:family="text">
      <style:text-properties style:font-name="Symbol" style:font-name-complex="Times New Roman"/>
    </style:style>
    <style:style style:name="WW8Num10z0" style:family="text">
      <style:text-properties style:font-name="Courier New" style:font-name-complex="Courier New"/>
    </style:style>
    <style:style style:name="WW8Num10z1" style:family="text">
      <style:text-properties style:font-name="Courier New" fo:language="en" fo:country="GB" style:font-name-complex="Courier New"/>
    </style:style>
    <style:style style:name="WW8Num10z2" style:family="text">
      <style:text-properties style:font-name="Wingdings" style:font-name-complex="Times New Roman"/>
    </style:style>
    <style:style style:name="WW8Num11z0" style:family="text">
      <style:text-properties style:font-name="Symbol"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2z0" style:family="text">
      <style:text-properties style:font-name="Wingdings" fo:language="en" fo:country="GB"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6z0" style:family="text">
      <style:text-properties style:font-name="Symbol"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Times New Roman"/>
    </style:style>
    <style:style style:name="WW8Num17z0" style:family="text">
      <style:text-properties style:font-name="Wingding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10z3" style:family="text">
      <style:text-properties style:font-name="Symbol" style:font-name-complex="Times New Roman"/>
    </style:style>
    <style:style style:name="WW-Absatz-Standardschriftart11111111111" style:family="text"/>
    <style:style style:name="Internet_20_link" style:display-name="Internet link" style:family="text" style:parent-style-name="WW-Absatz-Standardschriftart11111111111">
      <style:text-properties fo:color="#0000ff" style:text-underline-style="solid" style:text-underline-width="auto" style:text-underline-color="font-color"/>
    </style:style>
    <style:style style:name="Kommentarzeichen" style:family="text" style:parent-style-name="WW-Absatz-Standardschriftart11111111111">
      <style:text-properties fo:font-size="8pt" style:font-size-asian="8pt" style:font-size-complex="8pt"/>
    </style:style>
    <style:style style:name="Visited_20_Internet_20_Link" style:display-name="Visited Internet Link" style:family="text" style:parent-style-name="WW-Absatz-Standardschriftart11111111111">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Bauer</meta:initial-creator>
    <meta:creation-date>2002-11-03T17:26:00</meta:creation-date>
    <dc:creator>Wolfgang Bauer</dc:creator>
    <dc:date>2025-05-05T14:30:04.84</dc:date>
    <meta:print-date>2001-02-18T11:13:00</meta:print-date>
    <meta:editing-cycles>190</meta:editing-cycles>
    <meta:editing-duration>P24DT12H7M36S</meta:editing-duration>
    <meta:generator>OpenOffice/4.1.14$Win32 OpenOffice.org_project/4114m1$Build-9811</meta:generator>
    <meta:document-statistic meta:table-count="0" meta:image-count="0" meta:object-count="0" meta:page-count="10" meta:paragraph-count="403" meta:word-count="2676" meta:character-count="21061"/>
    <meta:user-defined meta:name="_AdHocReviewCycleID" meta:value-type="float">-2144226548</meta:user-defined>
    <meta:user-defined meta:name="_AuthorEmail">Wolfgang.Bauer.extern@HVBIS.com</meta:user-defined>
    <meta:user-defined meta:name="_AuthorEmailDisplayName">Bauer, Wolfgang (ext.)</meta:user-defined>
    <meta:user-defined meta:name="_EmailSubject">Profil</meta:user-defined>
  </office:meta>
</office:document-meta>
</file>